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de woning, Buitenwatersloot 207 2613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207 2613TE Delft | het brandveilig gebruik van de woning, 12-05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58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1690</meta:user-defined>
    <meta:user-defined meta:name="DCTERMS.abstract">Brandveilig gebruik Buitenwatersloot 207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de woning, Buitenwatersloot 207 2613TE Delf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86</meta:user-defined>
    <meta:user-defined meta:name="OVERHEIDop.GmbID/DC.identifier">gmb-2026-230586</meta:user-defined>
    <meta:user-defined meta:name="OVERHEIDop.versieInformatie"/>
  </office:meta>
</office:document-meta>
</file>