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jkerk - Besluitenlijst raadsvergadering 30 maart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Raadzaal Stadhuis Nijkerk, aanvang 19.30 uur</text:p>
            <text:p text:style-name="al"/>
            <text:p text:style-name="al">Aanwezig: De voorzitter: T.T.E. de Jonge-Ruitenbeek; de griffier: A.G. Verhoef-Franken; </text:p>
            <text:p text:style-name="al">de leden: M.J. Aman (ChristenUnie-SGP), D. Bezembinder-Feiken (Lijst Bezembinder), T.J. Blankesteijn (CDA), H.J. Bokkers (CDA), P.C.J. Collignon (De Lokale Partij), P.O.G. Hegeman-Mekking (ChristenUnie-SGP), R. van Hussel (VVD), T.G. Kortink (PRO21), F. Laghmouchi (PRO21), M.T. Lanting-van Rhee (ChristenUnie-SGP), J.J. Lok (ChristenUnie-SGP), P.M.C. van Loozen (De Lokale Partij), C.E.J. van Manen (Forum voor Democratie), H. Meijer (CDA), I.H. Moes (PRO21), N.H.F. Morpey (CDA), S. Ooijevaar (PRO21), J. van Putten (ChristenUnie-SGP), L.W. Rakhorst (CDA), N.G. Staal (VVD), M.C. van der Stelt (VVD), T. van Valkenhoef (De Lokale Partij), M. van Veen (PRO21), B. Veldhuizen (CDA), P.M. van de Weijer-Feuerstein (CDA), D.H.J. van Wijnen (ChristenUnie-SGP), M. Willems (Lijst Bezembinder); de wethouders: M. Broekman-van der Pers, E. Heutink-Wenderich, A.M.W. Rohen, C.J. Windhouwer;</text:p>
            <text:p text:style-name="al">Afwezig: -</text:p>
            <text:p text:style-name="al"/>
            <text:p text:style-name="tussenkopcur">
            <text:span text:style-name="nadrukvet">1. Opening en vaststellen agenda</text:span>
          </text:p>
            <text:list text:style-name="id1-3-2-2-1-10">
              <text:list-item text:style-override="id1-3-2-2-1-10-1">
                <text:number>•</text:number>
                <text:p text:style-name="al">De voorzitter opent de vergadering;</text:p>
              </text:list-item>
              <text:list-item text:style-override="id1-3-2-2-1-10-2">
                <text:number>•</text:number>
                <text:p text:style-name="al">De agenda wordt vastgesteld.</text:p>
              </text:list-item>
            </text:list>
            <text:p text:style-name="al"/>
            <text:p text:style-name="tussenkopcur">
            <text:span text:style-name="nadrukvet">2. Vragenuurtje (artikel 71 van het Reglement van Orde)</text:span>
          </text:p>
            <text:p text:style-name="al">Er zijn geen aanmeldingen voor het Vragenuurtje.</text:p>
            <text:p text:style-name="al"/>
            <text:p text:style-name="tussenkopcur">
            <text:span text:style-name="nadrukvet">3. Ingekomen stukken en mededelingen</text:span>
          </text:p>
            <text:p text:style-name="al">De raad besluit de afdoening van de ingekomen stukken en mededelingen conform voorstel vast te stellen.</text:p>
            <text:p text:style-name="al"/>
            <text:p text:style-name="tussenkopcur">
            <text:span text:style-name="nadrukvet">4. Ter kennisname: besluitenlijst 26 februari 2026</text:span>
          </text:p>
            <text:p text:style-name="al">De besluitenlijst wordt voor kennisgeving aangenomen.</text:p>
            <text:p text:style-name="al"/>
            <text:p text:style-name="tussenkopcur">
            <text:span text:style-name="nadrukvet">5. Verloop verkiezing gemeenteraad en toelating raadsleden</text:span>
          </text:p>
            <text:p text:style-name="al">Op 18 maart 2026 hebben de gemeenteraadsverkiezingen plaatsgevonden. De verkiezingsuitslag is inmiddels door het centraal stembureau vastgesteld. De gekozen raadsleden zijn benoemd, maar nog niet toegelaten tot de gemeenteraad.</text:p>
            <text:p text:style-name="al"/>
            <text:p text:style-name="al">De heer A. Sonneveld (Lijst 7 Forum voor Democratie) heeft zijn benoeming niet aangenomen. De heer S. Radstake komt in aanmerking voor benoeming en is tot lid van de gemeenteraad van Nijkerk benoemd verklaard. De heer Radstake heeft zijn benoeming aangenomen.</text:p>
            <text:p text:style-name="al"/>
            <text:p text:style-name="al">De raad stemt in met het instellen van de commissie onderzoek geloofsbrieven, bestaande uit de heer Staal, mevrouw Moes en de heer Van Putten. De commissie brengt haar advies uit.</text:p>
            <text:p text:style-name="al"/>
            <text:p text:style-name="al">De raad besluit unaniem en conform voorstel:</text:p>
            <text:list text:style-name="id1-3-2-2-1-29">
              <text:list-item text:style-override="id1-3-2-2-1-29-1">
                <text:number>1.</text:number>
                <text:p text:style-name="al">Vast te stellen dat er met betrekking tot de overlegde geloofsbrieven en de verkiezing geen geschillen rijzen als bedoeld in artikel V4 lid 1 Kieswet die tot hertelling of herstemming zouden moeten leiden.</text:p>
              </text:list-item>
              <text:list-item text:style-override="id1-3-2-2-1-29-2">
                <text:number>2.</text:number>
                <text:p text:style-name="al">Toe te laten als leden van de raad van de gemeente Nijkerk:</text:p>
              </text:list-item>
            </text:list>
            <text:p text:style-name="al">De heer T.J. Blankesteijn</text:p>
            <text:p text:style-name="al">Mevrouw P.M. van de Weijer-Feuerstein</text:p>
            <text:p text:style-name="al">De heer F.S. Visscher</text:p>
            <text:p text:style-name="al">De heer J.J.W. Hofman</text:p>
            <text:p text:style-name="al">Mevrouw M.D. Veldhuizen</text:p>
            <text:p text:style-name="al">De heer L.W. Rakhorst</text:p>
            <text:p text:style-name="al">Mevrouw P.O.G. Hegeman-Mekking</text:p>
            <text:p text:style-name="al">De heer J.J. Lok</text:p>
            <text:p text:style-name="al">De heer M.J. Aman</text:p>
            <text:p text:style-name="al">De heer A.J. Lambooij</text:p>
            <text:p text:style-name="al">De heer D.H.J. van Wijnen</text:p>
            <text:p text:style-name="al">De heer P.C.J. Collignon</text:p>
            <text:p text:style-name="al">Mevrouw P.M.C. van Loozen</text:p>
            <text:p text:style-name="al">Mevrouw E.M. van der Hurk</text:p>
            <text:p text:style-name="al">De heer J.F.B. van de Bunt</text:p>
            <text:p text:style-name="al">De heer M. Ruitenbeek</text:p>
            <text:p text:style-name="al">Mevrouw C.E.J. van Manen</text:p>
            <text:p text:style-name="al">De heer C.P.H. van Maanen</text:p>
            <text:p text:style-name="al">De heer S. Radstake</text:p>
            <text:p text:style-name="al">De heer R.C. van Ewijk</text:p>
            <text:p text:style-name="al">Mevrouw S.M. Steltenpool</text:p>
            <text:p text:style-name="al">De heer T.T.R. Luigjes</text:p>
            <text:p text:style-name="al">De heer M.C. van der Stelt</text:p>
            <text:p text:style-name="al">De heer W.C.J.A. de Coninck</text:p>
            <text:p text:style-name="al">De heer T.G. Kortink</text:p>
            <text:p text:style-name="al">Mevrouw F. Laghmouchi</text:p>
            <text:p text:style-name="al">Mevrouw S. Ooijevaar</text:p>
            <text:p text:style-name="al">De heer M. van Veen</text:p>
            <text:p text:style-name="al">Mevrouw D. Bezembinder-Feiken</text:p>
            <text:p text:style-name="al"/>
            <text:p text:style-name="tussenkopcur">
            <text:span text:style-name="nadrukvet">6. Afscheid vertrekkende raadsleden</text:span>
          </text:p>
            <text:p text:style-name="al">De burgemeester blikt terug op de afgelopen raadsperiode en spreekt vervolgens de vertrekkende raadsleden individueel toe. De volgende raadsleden nemen afscheid: </text:p>
            <text:p text:style-name="al">De heer Bokkers</text:p>
            <text:p text:style-name="al">De heer Van Hussel</text:p>
            <text:p text:style-name="al">Mevrouw Lanting-van Rhee</text:p>
            <text:p text:style-name="al">De heer Meijer</text:p>
            <text:p text:style-name="al">Mevrouw Moes</text:p>
            <text:p text:style-name="al">De heer Morpey</text:p>
            <text:p text:style-name="al">De heer Van Putten</text:p>
            <text:p text:style-name="al">De heer Staal</text:p>
            <text:p text:style-name="al">De heer Van Valkenhoef</text:p>
            <text:p text:style-name="al">De heer Veldhuizen</text:p>
            <text:p text:style-name="al">Mevrouw Willems</text:p>
            <text:p text:style-name="al"/>
            <text:p text:style-name="al">Zij ontvangen allen een herinneringspenning voor hun periode in de gemeenteraad. </text:p>
            <text:p text:style-name="al">De heer Bokkers, mevrouw Moes, de heer Van Putten en de heer Staal ontvangen een koninklijke onderscheiding. Namens de koning spelt de burgemeester hen het zilveren versiersel op, dat hoort bij het lidmaatschap in de Orde van Oranje-Nassau.</text:p>
            <text:p text:style-name="al">Hierna hebben afscheidnemende raadsleden de gelegenheid om iets te zeggen. De heer Van Putten maakt hier gebruik van.</text:p>
            <text:p text:style-name="al"/>
            <text:p text:style-name="tussenkopcur">
            <text:span text:style-name="nadrukvet">7. Sluiting</text:span>
          </text:p>
            <text:p text:style-name="al">De vergadering wordt om 20.30 uur gesloten. </text:p>
            <text:p text:style-name="al"/>
            <text:p text:style-name="al">Opgesteld te Nijkerk op 14 april 2026,</text:p>
            <text:p text:style-name="al"/>
            <text:p text:style-name="al">de griffier, A.G. Verhoef-Franken</text:p>
            <text:p text:style-name="al">de voorzitter, T.T.E. de Jonge-Ruitenbee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058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8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8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Nijkerk - Besluitenlijst raadsvergadering 30 maart 2026</meta:user-defined>
    <meta:user-defined meta:name="DCTERMS.W3CDTF/DCTERMS.available">2026-05-18</meta:user-defined>
    <meta:user-defined meta:name="DCTERMS.W3CDTF/OVERHEIDop.jaargang">2026</meta:user-defined>
    <meta:user-defined meta:name="OVERHEIDop.publicationIssue">230585</meta:user-defined>
    <meta:user-defined meta:name="OVERHEIDop.GmbID/DC.identifier">gmb-2026-230585</meta:user-defined>
    <meta:user-defined meta:name="OVERHEIDop.versieInformatie"/>
  </office:meta>
</office:document-meta>
</file>