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uiterballenfeest van zaterdag 13 juni 2026 van 16.00 uur tot zondag 14 juni 02.30 uur in een tent op een perceel aan Zwetslootpad te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Zoeterwoude maakt bekend op grond van de bepalingen in de Algemene Plaatselijke Verordening een evenementenvergunning te hebben afgegeven voor:</text:p>
            <text:p text:style-name="common-al">Het Stuiterballenfeest</text:p>
            <text:p text:style-name="common-al">Locatie: een tent op een perceel aan het Zwetslootpad te Zoeterwoude. </text:p>
            <text:p text:style-name="common-al">Op zaterdag 13 juni 2026 van 16.00 uur tot zondag 14 juni 02.30 uur</text:p>
            <text:p text:style-name="common-al">Deze vergunning ligt gedurende zes weken ter inzage in het gemeentehuis. Indien u het niet eens bent met het genomen besluit, omdat dit tegen uw belangen ingaat, kunt u binnen 6 weken na datum van toezending of uitreiking van het besluit, bezwaar maken tegen het betreffende besluit. </text:p>
            <text:p text:style-name="last-al">Bezwaar maken doet u bij het college van burgemeester en wethouders van Zoeterwoude, Postbus 34, 2380 AA Zoeterwoude. Uw bezwaarschrift moet zijn voorzien van uw naam, adres en handtekening. Geef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3058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8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8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Stuiterballenfeest van zaterdag 13 juni 2026 van 16.00 uur tot zondag 14 juni 02.30 uur in een tent op een perceel aan Zwetslootpad te Zoeterwoude</meta:user-defined>
    <meta:user-defined meta:name="DCTERMS.W3CDTF/DCTERMS.available">2026-05-18</meta:user-defined>
    <meta:user-defined meta:name="DCTERMS.W3CDTF/OVERHEIDop.jaargang">2026</meta:user-defined>
    <meta:user-defined meta:name="OVERHEIDop.publicationIssue">230583</meta:user-defined>
    <meta:user-defined meta:name="OVERHEIDop.GmbID/DC.identifier">gmb-2026-230583</meta:user-defined>
    <meta:user-defined meta:name="OVERHEIDop.versieInformatie"/>
  </office:meta>
</office:document-meta>
</file>