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PLANACTIVITEIT RUIMTELIJK BOUWEN – MR. HARRY HOLLALAAN 53 VUGH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 Mr. Harry Hollalaan 53 Vught, realiseren van een dakkapel aan de voorzijde van de woning, Z25-298606.</text:p>
            <text:p text:style-name="common-al"/>
            <text:p text:style-name="common-al">De vergunning is verzonden op 15 januari 2026.</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305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5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5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PLANACTIVITEIT RUIMTELIJK BOUWEN – MR. HARRY HOLLALAAN 53 VUGHT.</meta:user-defined>
    <meta:user-defined meta:name="DCTERMS.W3CDTF/DCTERMS.available">2026-01-21</meta:user-defined>
    <meta:user-defined meta:name="DCTERMS.W3CDTF/OVERHEIDop.jaargang">2026</meta:user-defined>
    <meta:user-defined meta:name="OVERHEIDop.publicationIssue">23058</meta:user-defined>
    <meta:user-defined meta:name="OVERHEIDop.GmbID/DC.identifier">gmb-2026-23058</meta:user-defined>
    <meta:user-defined meta:name="OVERHEIDop.versieInformatie"/>
  </office:meta>
</office:document-meta>
</file>