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ompaNanny Nederland B.V.,Hogelandsingel 41, 7512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2 mei 2026 hebben wij een melding ontvangen voor melding brandveilig gebruik t.b.v. CompaNanny Nederland B.V. op de locatie Hogelandsingel 41, 7512 GB Enschede. De melding is geregistreerd onder zaaknummer 0153Z2605-026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57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7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5-0266</meta:user-defined>
    <dc:language>nl</dc:language>
    <meta:user-defined meta:name="OVERHEIDop.locatietype/OVERHEIDop.gebiedsmarkering">Punt</meta:user-defined>
    <meta:user-defined meta:name="DC.title">Kennisgeving ontvangst melding brandveilig gebruik t.b.v. CompaNanny Nederland B.V.,Hogelandsingel 41, 7512 GB Enschede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0579</meta:user-defined>
    <meta:user-defined meta:name="OVERHEIDop.GmbID/DC.identifier">gmb-2026-230579</meta:user-defined>
    <meta:user-defined meta:name="OVERHEIDop.versieInformatie"/>
  </office:meta>
</office:document-meta>
</file>