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de berging van een woning op de locatie Deken Rekveltstraat 20, 7391Z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>Kenmerk: Z2026-000008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5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3</meta:user-defined>
    <meta:user-defined meta:name="DCTERMS.abstract">Deken Rekveltstraat 20, 7391ZE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van de berging van een woning op de locatie Deken Rekveltstraat 20, 7391ZE Twel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77</meta:user-defined>
    <meta:user-defined meta:name="OVERHEIDop.GmbID/DC.identifier">gmb-2026-230577</meta:user-defined>
    <meta:user-defined meta:name="OVERHEIDop.versieInformatie"/>
  </office:meta>
</office:document-meta>
</file>