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(omgevingsplan) Enterstraat 21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6 een besluit genomen op de aanvraag met zaaknummer Z2026-00000709 voor het vervangen van een schuur op de locatie Enterstraat 218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2 mei 2026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common-al">Wilt u meer informatie? Stel uw vraag dan via het <text:a xlink:href="https://loket.rijssen-holten.nl/aanvraag?schema=vraagbouwenenwonen" xlink:type="simple">online formulier</text:a>. Wij nemen dan contact met u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057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7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7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9</meta:user-defined>
    <meta:user-defined meta:name="DCTERMS.abstract">Enterstraat 218 in Rijssen, het vervangen van een schuur  </meta:user-defined>
    <dc:language>nl</dc:language>
    <meta:user-defined meta:name="OVERHEIDop.locatietype/OVERHEIDop.gebiedsmarkering">Vlak</meta:user-defined>
    <meta:user-defined meta:name="DC.title">Kennisgeving besluit op aanvraag omgevingsvergunning (omgevingsplan) Enterstraat 218 in Rijss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0571</meta:user-defined>
    <meta:user-defined meta:name="OVERHEIDop.GmbID/DC.identifier">gmb-2026-230571</meta:user-defined>
    <meta:user-defined meta:name="OVERHEIDop.versieInformatie"/>
  </office:meta>
</office:document-meta>
</file>