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n Tooropstraat 164, Amsterdam - Plaatsen tijdelijke luifel bij goederenontvangst noordzijde voor 12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luifel bij de goederenontvangst aan de noordzijde voor de duur van 12 jaar</text:p>
            <text:p text:style-name="common-al">Aanvrager: Stichting OLVG </text:p>
            <text:p text:style-name="common-al">Zaaknummer: OD2025-0040011</text:p>
            <text:p text:style-name="common-al">DSO nummer: 2025120101276</text:p>
            <text:p text:style-name="common-al">Ontvangstdatum aanvraag: 0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011</meta:user-defined>
    <meta:user-defined meta:name="DCTERMS.abstract">het plaatsen van een tijdelijke luifel bij de goederenontvangst aan de noordzijde voor de duur van 1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n Tooropstraat 164, Amsterdam - Plaatsen tijdelijke luifel bij goederenontvangst noordzijde voor 12 jaar</meta:user-defined>
    <meta:user-defined meta:name="DCTERMS.W3CDTF/DCTERMS.available">2026-01-20</meta:user-defined>
    <meta:user-defined meta:name="DCTERMS.W3CDTF/OVERHEIDop.jaargang">2026</meta:user-defined>
    <meta:user-defined meta:name="OVERHEIDop.publicationIssue">23057</meta:user-defined>
    <meta:user-defined meta:name="OVERHEIDop.GmbID/DC.identifier">gmb-2026-23057</meta:user-defined>
    <meta:user-defined meta:name="OVERHEIDop.versieInformatie"/>
  </office:meta>
</office:document-meta>
</file>