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8 tot en met 13 juni 2026, in Dijk en 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b.v. Stichting Zwerfdier</text:p>
            <text:p text:style-name="common-al">Datum activiteit: 8 tot en met 13 juni 2026</text:p>
            <text:p text:style-name="common-al">Locatie: Dijk en Waard</text:p>
            <text:p text:style-name="common-al">Verzonden op: 13 mei 2026</text:p>
            <text:p text:style-name="common-al">Zaaknummer: 1247547</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05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7547</meta:user-defined>
    <dc:language>nl</dc:language>
    <meta:user-defined meta:name="OVERHEIDop.locatietype/OVERHEIDop.gebiedsmarkering">Vlak</meta:user-defined>
    <meta:user-defined meta:name="DC.title">Kennisgeving besluit op collectevergunning, 8 tot en met 13 juni 2026, in Dijk en Waard</meta:user-defined>
    <meta:user-defined meta:name="DCTERMS.W3CDTF/DCTERMS.available">2026-05-18</meta:user-defined>
    <meta:user-defined meta:name="DCTERMS.W3CDTF/OVERHEIDop.jaargang">2026</meta:user-defined>
    <meta:user-defined meta:name="OVERHEIDop.publicationIssue">230560</meta:user-defined>
    <meta:user-defined meta:name="OVERHEIDop.GmbID/DC.identifier">gmb-2026-230560</meta:user-defined>
    <meta:user-defined meta:name="OVERHEIDop.versieInformatie"/>
  </office:meta>
</office:document-meta>
</file>