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van 10-6-26 t/m 11-6-26, Florijnstraat 26, 1827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jnstraat 26, 1827 GK Alkmaar<text:span text:style-name="nadrukvet">; </text:span>het plaatsen van een autolaadkraan van 10-6-26 t/m 11-6-26</text:p>
            <text:p text:style-name="common-al">
            
          </text:p>
            <text:p text:style-name="common-al">Datum ontvangst: 11-05-2026</text:p>
            <text:p text:style-name="common-al">Zaaknummer: 000013796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5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626</meta:user-defined>
    <dc:language>nl</dc:language>
    <meta:user-defined meta:name="OVERHEIDop.locatietype/OVERHEIDop.gebiedsmarkering">Punt</meta:user-defined>
    <meta:user-defined meta:name="DC.title">Omgevingsvergunning aangevraagd: het plaatsen van een autolaadkraan van 10-6-26 t/m 11-6-26, Florijnstraat 26, 1827 GK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58</meta:user-defined>
    <meta:user-defined meta:name="OVERHEIDop.GmbID/DC.identifier">gmb-2026-230558</meta:user-defined>
    <meta:user-defined meta:name="OVERHEIDop.versieInformatie"/>
  </office:meta>
</office:document-meta>
</file>