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een overkapping tijdens Lage Mierde kermis 2026 aan Dorpsplein ongenummerd in Lage Mierde</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13-05-2026 een vergunning APV-Bijzondere wet verleend. De gemeente geeft hiermee toestemming voor het plaatsen van een overkapping tijdens Lage Mierde kermis 2026 aan Dorpsplein ongenummerd in Lage Mierde. Het kenmerk van de gemeente voor deze zaak is 16676169.</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text:p>
            <text:p text:style-name="common-al">
            <text:span text:style-name="nadrukvet">Heeft u vragen?</text:span>
          </text:p>
            <text:p text:style-name="last-al">Heeft u vragen over vergunningen of meldingen? Stuur dan een e-mail met daarin duidelijk uw vraag naar vergunningen@kempengemeenten.nl of bel tussen 08.30 en 12.30 uur via telefoonnummer 088-497093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30557</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557</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557</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Reusel-De Mierden</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6676169</meta:user-defined>
    <meta:user-defined meta:name="DCTERMS.abstract">plaatsen van een overkapping tijdens Lage Mierde kermis 2026</meta:user-defined>
    <dc:language>nl</dc:language>
    <meta:user-defined meta:name="OVERHEIDop.locatietype/OVERHEIDop.gebiedsmarkering">Punt</meta:user-defined>
    <meta:user-defined meta:name="OVERHEIDop.locatietype/OVERHEIDop.gebiedsmarkering">Vlak</meta:user-defined>
    <meta:user-defined meta:name="DC.title">Vergunning voor het plaatsen van een overkapping tijdens Lage Mierde kermis 2026 aan Dorpsplein ongenummerd in Lage Mierde</meta:user-defined>
    <meta:user-defined meta:name="DCTERMS.W3CDTF/DCTERMS.available">2026-05-18</meta:user-defined>
    <meta:user-defined meta:name="DCTERMS.W3CDTF/OVERHEIDop.jaargang">2026</meta:user-defined>
    <meta:user-defined meta:name="OVERHEIDop.publicationIssue">230557</meta:user-defined>
    <meta:user-defined meta:name="OVERHEIDop.GmbID/DC.identifier">gmb-2026-230557</meta:user-defined>
    <meta:user-defined meta:name="OVERHEIDop.versieInformatie"/>
  </office:meta>
</office:document-meta>
</file>