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80-H 109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oonruimte in de bestaande bergruimtes achter de woning</text:p>
            <text:p text:style-name="common-al">Besluit: verleend</text:p>
            <text:p text:style-name="common-al">Besluit verzonden op: 12-05-2026</text:p>
            <text:p text:style-name="common-al">Zaakadres: Weesperzijde 80-H 1091EJ Amsterdam</text:p>
            <text:p text:style-name="common-al">Zaaknummer: Z2026-015959</text:p>
            <text:p text:style-name="common-al">DSO-nummer: 20260410021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95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55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59</meta:user-defined>
    <meta:user-defined meta:name="DCTERMS.abstract">realiseren van een woonruimte in de bestaande bergruimtes achter de woning</meta:user-defined>
    <dc:language>nl</dc:language>
    <meta:user-defined meta:name="DC.title">Besluit omgevingsvergunning reguliere procedure verleend Weesperzijde 80-H 1091EJ Amsterdam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147</meta:user-defined>
    <meta:user-defined meta:name="OVERHEIDop.publicationIssue">230554</meta:user-defined>
    <meta:user-defined meta:name="OVERHEIDop.GmbID/DC.identifier">gmb-2026-230554</meta:user-defined>
    <meta:user-defined meta:name="OVERHEIDop.versieInformatie"/>
  </office:meta>
</office:document-meta>
</file>