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Burgemeester van de Veerdonkstraat 17, 5473GT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bouwen van een bijgebouw</text:p>
            <text:p text:style-name="common-al">Verzenddatum: 12 mei 2026</text:p>
            <text:p text:style-name="common-al">
            <text:span text:style-name="nadrukvet">Inzage:</text:span> De stukken kunt u digitaal inzien en downloaden onder tabblad ‘Bekijk documenten’, links op deze pagina. U kunt de stukken ook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Omgevingswe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30552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552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552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456</meta:user-defined>
    <meta:user-defined meta:name="DCTERMS.abstract">Betreft: besluit op locatie Burgemeester van de Veerdonkstraat 17, 5473GT Heeswijk-Dinther</meta:user-defined>
    <dc:language>nl</dc:language>
    <meta:user-defined meta:name="OVERHEIDop.locatietype/OVERHEIDop.gebiedsmarkering">Vlak</meta:user-defined>
    <meta:user-defined meta:name="DC.title">Verleende reguliere omgevingsvergunning Burgemeester van de Veerdonkstraat 17, 5473GT Heeswijk-Dinther</meta:user-defined>
    <meta:user-defined meta:name="OVERHEIDop.datumEindeReactietermijn">2026-06-23</meta:user-defined>
    <meta:user-defined meta:name="OVERHEIDop.terinzageleggingBG">https://jeleefomgeving.nl/inzien/001160771/6f1353d3-3ad7-45d8-b653-3edcde1a1997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0552</meta:user-defined>
    <meta:user-defined meta:name="OVERHEIDop.GmbID/DC.identifier">gmb-2026-230552</meta:user-defined>
    <meta:user-defined meta:name="OVERHEIDop.versieInformatie"/>
  </office:meta>
</office:document-meta>
</file>