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Elzenlaan 10, 1722 ZX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Elzenlaan 10, 1722 ZX Zuid-Scharwoude</text:span>
          </text:p>
            <text:p text:style-name="common-al">
            
          </text:p>
            <text:p text:style-name="common-al">Op 15-01-2026 hebben wij een aanvraag voor een omgevingsvergunning ontvangen voor het realiseren van een carport op de locatie Elzenlaan 10, 1722 ZX Zuid-Scharwoude. De aanvraag is geregistreerd onder zaaknummer 121781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0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812</meta:user-defined>
    <dc:language>nl</dc:language>
    <meta:user-defined meta:name="OVERHEIDop.locatietype/OVERHEIDop.gebiedsmarkering">Punt</meta:user-defined>
    <meta:user-defined meta:name="DC.title">Kennisgeving van Aanvraag Omgevingsvergunning Elzenlaan 10, 1722 ZX Zuid-Scharwou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55</meta:user-defined>
    <meta:user-defined meta:name="OVERHEIDop.GmbID/DC.identifier">gmb-2026-23055</meta:user-defined>
    <meta:user-defined meta:name="OVERHEIDop.versieInformatie"/>
  </office:meta>
</office:document-meta>
</file>