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tena - Aanvraag vergunning voor het vervangen van een deurkozijn, het repareren van goten en schilderwerk aan Slikstraat 15, 4251 CB in Werkendam</text:p>
      <text:section text:name="zakelijke-mededeling_id1-3-2" text:style-name="zakelijke-mededeling">
        <text:section text:name="zakelijke-mededeling-tekst_id1-3-2-1" text:style-name="zakelijke-mededeling-tekst">
          <text:section text:name="tekst_id1-3-2-1-1" text:style-name="tekst">
            <text:p text:style-name="common-al">De gemeente Altena heeft een aanvraag voor een omgevingsvergunning ontvangen. De vergunning is aangevraagd voor het vervangen van een deurkozijn, het repareren van goten en schilderwerk aan Slikstraat 15, 4251 CB in Werkendam (2026-021671).</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11-05-2026. De gemeente neemt daarover waarschijnlijk voor 06-07-2026 een besluit. Is de vergunning verleend, publiceert de gemeente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last-al">U kunt nu alvast de aanvraag van de vergunning bekijken en hierover vragen stellen. Via de website van de gemeente Altena kunt u een informatieverzoek indienen om de vergunning digitaal te bekijken. Kijk daarvoor op gemeentealtena.nl/informatieverzoek of bel naar 0183 – 51 6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230549</text:span><text:line-break/><text:date style:data-style-name="dag" text:fixed="true" text:date-value="2026-05-18"/><text:line-break/><text:date style:data-style-name="jaar" text:fixed="true" text:date-value="2026-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0549</text:span><text:date style:data-style-name="nicedate" text:fixed="true" text:date-value="2026-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0549</text:span><text:date style:data-style-name="nicedate" text:fixed="true" text:date-value="2026-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Altena</meta:user-defined>
    <meta:user-defined meta:name="OVERHEIDop.Rubriek/DC.type">omgevingsvergunning</meta:user-defined>
    <meta:user-defined meta:name="OVERHEID.Informatietype/DC.type">officiële publicatie</meta:user-defined>
    <meta:user-defined meta:name="OVERHEID.Gemeente/DCTERMS.publisher">Altena</meta:user-defined>
    <meta:user-defined meta:name="OVERHEID.Gemeente/OVERHEID.authority">Alten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6-021671</meta:user-defined>
    <dc:language>nl</dc:language>
    <meta:user-defined meta:name="OVERHEIDop.locatietype/OVERHEIDop.gebiedsmarkering">Punt</meta:user-defined>
    <meta:user-defined meta:name="DC.title">Gemeente Altena - Aanvraag vergunning voor het vervangen van een deurkozijn, het repareren van goten en schilderwerk aan Slikstraat 15, 4251 CB in Werkendam</meta:user-defined>
    <meta:user-defined meta:name="DCTERMS.W3CDTF/DCTERMS.available">2026-05-18</meta:user-defined>
    <meta:user-defined meta:name="DCTERMS.W3CDTF/OVERHEIDop.jaargang">2026</meta:user-defined>
    <meta:user-defined meta:name="OVERHEIDop.publicationIssue">230549</meta:user-defined>
    <meta:user-defined meta:name="OVERHEIDop.GmbID/DC.identifier">gmb-2026-230549</meta:user-defined>
    <meta:user-defined meta:name="OVERHEIDop.versieInformatie"/>
  </office:meta>
</office:document-meta>
</file>