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ster Dijkemaweg 27, 9947PH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ei 2026 een besluit genomen op de aanvraag met zaaknummer Z2026-00001675 voor het renoveren van het dak en aanbrengen van inpandige wijzigingen op de locatie Zuster Dijkemaweg 27, 9947PH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5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5</meta:user-defined>
    <meta:user-defined meta:name="DCTERMS.abstract">13 mei 2026 verleend voor het renoveren van het dak en aanbrengen van inpandige wijzigingen op de locatie Zuster Dijkemaweg 27, 9947PH Termunten.</meta:user-defined>
    <dc:language>nl</dc:language>
    <meta:user-defined meta:name="OVERHEIDop.locatietype/OVERHEIDop.gebiedsmarkering">Vlak</meta:user-defined>
    <meta:user-defined meta:name="DC.title">Kennisgeving besluit op aanvraag omgevingsvergunning Zuster Dijkemaweg 27, 9947PH Termun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547</meta:user-defined>
    <meta:user-defined meta:name="OVERHEIDop.GmbID/DC.identifier">gmb-2026-230547</meta:user-defined>
    <meta:user-defined meta:name="OVERHEIDop.versieInformatie"/>
  </office:meta>
</office:document-meta>
</file>