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ede Hoon 6, aanvraag omgevingsvergunning realiser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mei 2026 aangevraagd voor het realiseren van een bedrijfspand aan Brede Hoon 6 en heeft als kenmerk 91156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05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560</meta:user-defined>
    <dc:language>nl</dc:language>
    <meta:user-defined meta:name="OVERHEIDop.locatietype/OVERHEIDop.gebiedsmarkering">Vlak</meta:user-defined>
    <meta:user-defined meta:name="DC.title">Houten, Brede Hoon 6, aanvraag omgevingsvergunning realiseren bedrijfsp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545</meta:user-defined>
    <meta:user-defined meta:name="OVERHEIDop.GmbID/DC.identifier">gmb-2026-230545</meta:user-defined>
    <meta:user-defined meta:name="OVERHEIDop.versieInformatie"/>
  </office:meta>
</office:document-meta>
</file>