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tijdelijke extra vergader- en omkleedruimte op de locatie Agriport 161, Middenmeer, zaaknummer Z-61754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tijdelijke extra vergader- en omkleedruimte op de locatie Agriport 161, Middenmeer .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6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054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4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4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plaatsen van een tijdelijke extra vergader- en omkleedruimte op de locatie Agriport 161, Middenmeer, zaaknummer Z-617541</meta:user-defined>
    <meta:user-defined meta:name="DCTERMS.W3CDTF/DCTERMS.available">2026-05-18</meta:user-defined>
    <meta:user-defined meta:name="DCTERMS.W3CDTF/OVERHEIDop.jaargang">2026</meta:user-defined>
    <meta:user-defined meta:name="OVERHEIDop.publicationIssue">230544</meta:user-defined>
    <meta:user-defined meta:name="OVERHEIDop.GmbID/DC.identifier">gmb-2026-230544</meta:user-defined>
    <meta:user-defined meta:name="OVERHEIDop.versieInformatie"/>
  </office:meta>
</office:document-meta>
</file>