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3/913 aan de Zwedenlaan 8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913 aan de Zwedenlaan 8, 2391 PL Hazerswoude-Dorp, geregistreerd onder nr. 04843883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De gemeente neemt daarover waarschijnlijk voor 08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05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3865</meta:user-defined>
    <meta:user-defined meta:name="DCTERMS.abstract">Aanvraag vergunning voor het wijzigen van een eerder verleende vergunning V2023/913 aan de Zwedenlaan 8, 2391 PL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V2023/913 aan de Zwedenlaan 8, 2391 PL Hazerswoude-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39</meta:user-defined>
    <meta:user-defined meta:name="OVERHEIDop.GmbID/DC.identifier">gmb-2026-230539</meta:user-defined>
    <meta:user-defined meta:name="OVERHEIDop.versieInformatie"/>
  </office:meta>
</office:document-meta>
</file>