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ldschutweg 45 Wijdewormer,plaatsen dakopbouw op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mei 2026</text:p>
            <text:p text:style-name="common-al">Ons kenmerk:2026AV0133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053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3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Wildschutweg 45 Wijdewormer,plaatsen dakopbouw op bestaande uitbouw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36</meta:user-defined>
    <meta:user-defined meta:name="OVERHEIDop.GmbID/DC.identifier">gmb-2026-230536</meta:user-defined>
    <meta:user-defined meta:name="OVERHEIDop.versieInformatie"/>
  </office:meta>
</office:document-meta>
</file>