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he Jammer Festival op zondag 7 juni 2026 aan Europaweg 1e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The Jammer Festival</text:p>
            <text:p text:style-name="common-al">Locatie: Europaweg 1<text:span text:style-name="sup">e</text:span> te Zoeterwoude</text:p>
            <text:p text:style-name="common-al">Datum: zondag 7 juni 2026 van 14.00-21.00</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05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he Jammer Festival op zondag 7 juni 2026 aan Europaweg 1e te Zoeterwoude</meta:user-defined>
    <meta:user-defined meta:name="DCTERMS.W3CDTF/DCTERMS.available">2026-05-18</meta:user-defined>
    <meta:user-defined meta:name="DCTERMS.W3CDTF/OVERHEIDop.jaargang">2026</meta:user-defined>
    <meta:user-defined meta:name="OVERHEIDop.publicationIssue">230532</meta:user-defined>
    <meta:user-defined meta:name="OVERHEIDop.GmbID/DC.identifier">gmb-2026-230532</meta:user-defined>
    <meta:user-defined meta:name="OVERHEIDop.versieInformatie"/>
  </office:meta>
</office:document-meta>
</file>