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407, Oude Ootmarsumsestraat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om de beslistermijn voor de aanvraag met zaaknummer Z2026-0407 voor een aanvraag op locatie Oude Ootmarsumsestraat 12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ouwen van bestaande schuur met carport en overkapping</text:p>
              </text:list-item>
            </text:list>
            <text:p text:style-name="common-al">De nieuwe uiterste beslisdatum wordt: 25 jun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052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407</meta:user-defined>
    <meta:user-defined meta:name="DCTERMS.abstract">Betreft: Beschikking verlenging beslistermijn op locatie Oude Ootmarsumsestraat 12 in Oldenz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407, Oude Ootmarsumsestraat 12 in Oldenza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527</meta:user-defined>
    <meta:user-defined meta:name="OVERHEIDop.GmbID/DC.identifier">gmb-2026-230527</meta:user-defined>
    <meta:user-defined meta:name="OVERHEIDop.versieInformatie"/>
  </office:meta>
</office:document-meta>
</file>