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elma Lagerlöfweg 85 3069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28</text:span>/<text:span text:style-name="nadrukvet">2026051200496</text:span>, heeft ontvangen voor de omgevingsplanactiviteit Kappen. <text:span text:style-name="nadrukcur">(Grondslag: Omgevingswet, artikel 5.1)</text:span></text:p>
            <text:p text:style-name="common-al">De aanvraag betreft 1 boom op de locatie Selma Lagerlöfweg 85 3069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328</meta:user-defined>
    <meta:user-defined meta:name="DCTERMS.abstract">20260008 - Hef kapvergunning BVC Schi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elma Lagerlöfweg 85 3069BT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25</meta:user-defined>
    <meta:user-defined meta:name="OVERHEIDop.GmbID/DC.identifier">gmb-2026-230525</meta:user-defined>
    <meta:user-defined meta:name="OVERHEIDop.versieInformatie"/>
  </office:meta>
</office:document-meta>
</file>