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vraag gedeeltelijk vergunningvrij voor de ‘Activiteit bouwwerk slopen in een beschermd stadsgezicht’, Van Nijenrodestraat 91, 2597 R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Algemene informatie:</text:p>
            <text:p text:style-name="common-al">het aanpassen van het bestaande hekwerk en het maken van een inrit bij het perceel Van Nijenrodestraat 91</text:p>
            <text:p text:style-name="common-al"/>
            <text:p text:style-name="common-al">
            <text:span text:style-name="nadrukvet">Ons kenmerk</text:span>: VTH2026-44114</text:p>
            <text:p text:style-name="tussenkopcur"/>
            <text:p text:style-name="tussenkopcur">Stadsdeel:  </text:p>
            <text:p text:style-name="common-al">Haagse Hout</text:p>
            <text:p text:style-name="tussenkopcur">Locatie(s)</text:p>
            <text:p text:style-name="common-al">Van Nijenrodestraat 91, 2597 RK ’s-Gravenhage</text:p>
            <text:p text:style-name="common-al"/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
            <text:span text:style-name="nadrukvet">Meer informatie?</text:span>
          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0523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523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523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4114</meta:user-defined>
    <meta:user-defined meta:name="DCTERMS.abstract">het aanpassen van het bestaande hekwerk en het maken van een inrit bij het perceel Van Nijenrodestraat 91</meta:user-defined>
    <dc:language>nl</dc:language>
    <meta:user-defined meta:name="OVERHEIDop.locatietype/OVERHEIDop.gebiedsmarkering">Adres</meta:user-defined>
    <meta:user-defined meta:name="DC.title">Omgevingsvergunning – Aanvraag gedeeltelijk vergunningvrij voor de ‘Activiteit bouwwerk slopen in een beschermd stadsgezicht’, Van Nijenrodestraat 91, 2597 RK 's-Gravenhage</meta:user-defined>
    <meta:user-defined meta:name="DCTERMS.W3CDTF/DCTERMS.available">2026-05-18</meta:user-defined>
    <meta:user-defined meta:name="DCTERMS.W3CDTF/OVERHEIDop.jaargang">2026</meta:user-defined>
    <meta:user-defined meta:name="OVERHEIDop.externeBijlage">VTH2026-44114 Van Nijenrodestraat 91|exb-2026-17145</meta:user-defined>
    <meta:user-defined meta:name="OVERHEIDop.publicationIssue">230523</meta:user-defined>
    <meta:user-defined meta:name="OVERHEIDop.GmbID/DC.identifier">gmb-2026-230523</meta:user-defined>
    <meta:user-defined meta:name="OVERHEIDop.versieInformatie"/>
  </office:meta>
</office:document-meta>
</file>