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Papenstraat 10 2611J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straat 10 2611JC Delft | het plaatsen van een airco | 12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6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5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89</meta:user-defined>
    <meta:user-defined meta:name="DCTERMS.abstract">Airco plaatsing Papenstraat 10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Papenstraat 10 2611JC Delf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21</meta:user-defined>
    <meta:user-defined meta:name="OVERHEIDop.GmbID/DC.identifier">gmb-2026-230521</meta:user-defined>
    <meta:user-defined meta:name="OVERHEIDop.versieInformatie"/>
  </office:meta>
</office:document-meta>
</file>