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ellalaan 80, 2182TZ Hillegom, het plaatsen en het verplaatsen van een medicijnen automaat. Kenmerk Z2026-00001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en het verplaatsen van een medicijnen automaat.</text:p>
            <text:p text:style-name="common-al">
            <text:span text:style-name="nadrukcur">Datum ontvangst:</text:span>1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5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0</meta:user-defined>
    <dc:language>nl</dc:language>
    <meta:user-defined meta:name="OVERHEIDop.locatietype/OVERHEIDop.gebiedsmarkering">Vlak</meta:user-defined>
    <meta:user-defined meta:name="DC.title">Nieuwe aanvraag omgevingsvergunning, Abellalaan 80, 2182TZ Hillegom, het plaatsen en het verplaatsen van een medicijnen automaat. Kenmerk Z2026-00001330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18</meta:user-defined>
    <meta:user-defined meta:name="OVERHEIDop.GmbID/DC.identifier">gmb-2026-230518</meta:user-defined>
    <meta:user-defined meta:name="OVERHEIDop.versieInformatie"/>
  </office:meta>
</office:document-meta>
</file>