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58 Wormer,plaatsen aanbouw en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mei 2026</text:p>
            <text:p text:style-name="common-al">Ons kenmerk:2026AV0131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051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Zandweg 58 Wormer,plaatsen aanbouw en funderingsherst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17</meta:user-defined>
    <meta:user-defined meta:name="OVERHEIDop.GmbID/DC.identifier">gmb-2026-230517</meta:user-defined>
    <meta:user-defined meta:name="OVERHEIDop.versieInformatie"/>
  </office:meta>
</office:document-meta>
</file>