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ofdstraat 38, 5161 PG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mei 2026 besloten een omgevingsvergunning te verlenen met zaaknummer WWK-2026-016246voor het verbouwen, vergroten, renoveren en verduurzamen van de woning op de locatie kadastraal bekend gemeente Capelle, sectie N, nummer 376, plaatselijk bekend Hoofdstraat 38, 5161 PG te Sprang-Capelle.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13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051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1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1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246</meta:user-defined>
    <dc:language>nl</dc:language>
    <meta:user-defined meta:name="OVERHEIDop.locatietype/OVERHEIDop.gebiedsmarkering">Punt</meta:user-defined>
    <meta:user-defined meta:name="DC.title">Besluit omgevingsvergunning, Hoofdstraat 38, 5161 PG Sprang-Capelle</meta:user-defined>
    <meta:user-defined meta:name="DCTERMS.W3CDTF/DCTERMS.available">2026-05-18</meta:user-defined>
    <meta:user-defined meta:name="DCTERMS.W3CDTF/OVERHEIDop.jaargang">2026</meta:user-defined>
    <meta:user-defined meta:name="OVERHEIDop.publicationIssue">230514</meta:user-defined>
    <meta:user-defined meta:name="OVERHEIDop.GmbID/DC.identifier">gmb-2026-230514</meta:user-defined>
    <meta:user-defined meta:name="OVERHEIDop.versieInformatie"/>
  </office:meta>
</office:document-meta>
</file>