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samenvoegen en veranderen van 2 bedrijfslocaties, het uitbreiden van twee fokvarkensstallen aan Klotterpeellaan 3 en 4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tterpeellaan 3 en 4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Definitief besluit voor het voor het samenvoegen en veranderen van 2 bedrijfslocaties, het uitbreiden van twee fokvarkensstallen (waarbij de aantallen afnemen) en het bouwen van een bedrijfswoning  </text:p>
                  </table:table-cell>
                  <table:table-cell table:style-name="entry" table:number-rows-spanned="1" table:number-columns-spanned="1">
                    <text:p text:style-name="table_al">15 januari 2026</text:p>
                  </table:table-cell>
                  <table:table-cell table:style-name="entry" table:number-rows-spanned="1" table:number-columns-spanned="1">
                    <text:p text:style-name="table_al">46766-2021</text:p>
                  </table:table-cell>
                  <table:table-cell table:style-name="entry" table:number-rows-spanned="1" table:number-columns-spanned="1">
                    <text:p text:style-name="table_al">beroep mogelijk voor belanghebbende en diegene die een zienswijze heeft ingediend tegen het ontwerpbesluit, binnen 6 weken na publicatiedatum.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Definitief besluit omgevingsvergunning uitgebreide procedure: </text:span>beroep mogelijk voor belanghebbende en diegene die een zienswijze heeft ingediend tegen het ontwerpbesluit, binnen 6 weken na publicatiedatum.  </text:p>
            <text:p text:style-name="common-al">U kunt de definitieve vergunning en de bijbehorende stukken digitaal bekijken via het digitale publicatieblad op officielebekendmakingen.nl. De documenten hangen als ‘Bekijk documenten’ aan deze publicatie in de linker kolom.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05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766-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amenvoegen en veranderen van 2 bedrijfslocaties, het uitbreiden van twee fokvarkensstallen aan Klotterpeellaan 3 en 4 te De Rips</meta:user-defined>
    <meta:user-defined meta:name="OVERHEIDop.datumEindeReactietermijn">2026-03-03</meta:user-defined>
    <meta:user-defined meta:name="OVERHEIDop.TilID/OVERHEIDop.terinzageleggingOP">til-2026-1607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51</meta:user-defined>
    <meta:user-defined meta:name="OVERHEIDop.GmbID/DC.identifier">gmb-2026-23051</meta:user-defined>
    <meta:user-defined meta:name="OVERHEIDop.versieInformatie"/>
  </office:meta>
</office:document-meta>
</file>