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Baan 6A, 6286BE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ntvangen voor het kappen van een boom op de locatie Oude Baan 6A, 6286BE Wittem. De aanvraag is geregistreerd onder zaaknummer Z2026-0000028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5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0</meta:user-defined>
    <meta:user-defined meta:name="DCTERMS.abstract">Betreft: Aanvraag op locatie Oude Baan 6A, 6286BE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e Baan 6A, 6286BE Witt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04</meta:user-defined>
    <meta:user-defined meta:name="OVERHEIDop.GmbID/DC.identifier">gmb-2026-230504</meta:user-defined>
    <meta:user-defined meta:name="OVERHEIDop.versieInformatie"/>
  </office:meta>
</office:document-meta>
</file>