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 en raam reclame met LED lichtbakken, Nieuwe Emmasingel 44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51 </text:p>
            <text:p text:style-name="common-al"> Omschrijving: plaatsen van gevel en raam reclame met LED lichtba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44 5611AM Eindhoven</text:p>
              </text:list-item>
            </text:list>
            <text:p text:style-name="common-al"> Datum ontvangst: 1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6-004451</meta:user-defined>
    <meta:user-defined meta:name="DCTERMS.abstract">plaatsen van gevel en raam reclame met LED lichtbakken</meta:user-defined>
    <dc:language>nl</dc:language>
    <meta:user-defined meta:name="OVERHEIDop.locatietype/OVERHEIDop.gebiedsmarkering">Punt</meta:user-defined>
    <meta:user-defined meta:name="DC.title">Ingediende aanvraag omgevingsvergunning: plaatsen van gevel en raam reclame met LED lichtbakken, Nieuwe Emmasingel 44 5611AM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03</meta:user-defined>
    <meta:user-defined meta:name="OVERHEIDop.GmbID/DC.identifier">gmb-2026-230503</meta:user-defined>
    <meta:user-defined meta:name="OVERHEIDop.versieInformatie"/>
  </office:meta>
</office:document-meta>
</file>