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Dorpsstraat 372 in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Dorpsstraat 372 in Zuid-Scharwoude</text:span>
          </text:p>
            <text:p text:style-name="common-al">
            
          </text:p>
            <text:p text:style-name="common-al">Op 07-05-2026 hebben wij een aanvraag voor een omgevingsvergunning ontvangen voor het aanleggen van een parkeerplaats op de locatie Dorpsstraat 372 in Zuid-Scharwoude. De aanvraag is geregistreerd onder zaaknummer 124870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30502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0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502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8704</meta:user-defined>
    <dc:language>nl</dc:language>
    <meta:user-defined meta:name="OVERHEIDop.locatietype/OVERHEIDop.gebiedsmarkering">Vlak</meta:user-defined>
    <meta:user-defined meta:name="DC.title">Kennisgeving van Aanvraag Omgevingsvergunning Dorpsstraat 372 in Zuid-Scharwoud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502</meta:user-defined>
    <meta:user-defined meta:name="OVERHEIDop.GmbID/DC.identifier">gmb-2026-230502</meta:user-defined>
    <meta:user-defined meta:name="OVERHEIDop.versieInformatie"/>
  </office:meta>
</office:document-meta>
</file>