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nieuwen van de bovenbouw van de ligboxenstal - Sytebuorren 2, 9216XZ Oudega</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Sytebuorren 2, 9216XZ Oudega, het vernieuwen van de bovenbouw van de ligboxenstal, ontvangen: 15 januari 2026. De aanvraag is geregistreerd onder zaaknummer Z2026-0000011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05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5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2</meta:user-defined>
    <meta:user-defined meta:name="DCTERMS.abstract">Aanvraag omgevingsvergunning: Sytebuorren 2, 9216XZ Oudega, het vernieuwen van de bovenbouw van de ligboxenstal, ontvangen: 15 januari 2026, zaaknummer: Z2026-00000112</meta:user-defined>
    <dc:language>nl</dc:language>
    <meta:user-defined meta:name="OVERHEIDop.locatietype/OVERHEIDop.gebiedsmarkering">Punt</meta:user-defined>
    <meta:user-defined meta:name="OVERHEIDop.locatietype/OVERHEIDop.gebiedsmarkering">Vlak</meta:user-defined>
    <meta:user-defined meta:name="DC.title">Gemeente Smallingerland - aanvraag omgevingsvergunning - het vernieuwen van de bovenbouw van de ligboxenstal - Sytebuorren 2, 9216XZ Oudega</meta:user-defined>
    <meta:user-defined meta:name="DCTERMS.W3CDTF/DCTERMS.available">2026-01-20</meta:user-defined>
    <meta:user-defined meta:name="DCTERMS.W3CDTF/OVERHEIDop.jaargang">2026</meta:user-defined>
    <meta:user-defined meta:name="OVERHEIDop.publicationIssue">23050</meta:user-defined>
    <meta:user-defined meta:name="OVERHEIDop.GmbID/DC.identifier">gmb-2026-23050</meta:user-defined>
    <meta:user-defined meta:name="OVERHEIDop.versieInformatie"/>
  </office:meta>
</office:document-meta>
</file>