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Lutmastraat 266-H 1074VD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interne niet-constructieve wijzigingen, het realiseren van een interne trap, het dichtzetten van een bestaand trapgat en het wijzigen van de industriefunctie naar wonen, inclusief het samenvoegen van de begane grond en eerste verdieping tot één wooneenheid</text:p>
            <text:p text:style-name="common-al">Besluit: gedeeltelijk verleend</text:p>
            <text:p text:style-name="common-al">Besluit verzonden op: 07-05-2026</text:p>
            <text:p text:style-name="common-al">Zaakadres: Lutmastraat 266-H 1074VD Amsterdam</text:p>
            <text:p text:style-name="common-al">Zaaknummer: Z2026-000968</text:p>
            <text:p text:style-name="common-al">DSO-nummer: 202601080173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096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49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9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9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68</meta:user-defined>
    <meta:user-defined meta:name="DCTERMS.abstract">realiseren van interne niet-constructieve wijzigingen, het realiseren van een interne trap, het dichtzetten van een bestaand trapgat en het wijzig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gedeeltelijk verleend Lutmastraat 266-H 1074VD Amsterdam</meta:user-defined>
    <meta:user-defined meta:name="DCTERMS.W3CDTF/DCTERMS.available">2026-05-18</meta:user-defined>
    <meta:user-defined meta:name="DCTERMS.W3CDTF/OVERHEIDop.jaargang">2026</meta:user-defined>
    <meta:user-defined meta:name="OVERHEIDop.publicationIssue">230495</meta:user-defined>
    <meta:user-defined meta:name="OVERHEIDop.GmbID/DC.identifier">gmb-2026-230495</meta:user-defined>
    <meta:user-defined meta:name="OVERHEIDop.versieInformatie"/>
  </office:meta>
</office:document-meta>
</file>