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10 bomen, Tourslaan 22 5627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206 </text:p>
            <text:p text:style-name="common-al"> Omschrijving: kappen van 10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urslaan 22 5627KX Eindhoven</text:p>
              </text:list-item>
            </text:list>
            <text:p text:style-name="common-al"> Soort aanvraag: Kappen (groene reden) </text:p>
            <text:p text:style-name="common-al"> Datum binnenkomst: 05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06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DC.title">Ingetrokken omgevingsvergunnning: kappen van 10 bomen, Tourslaan 22 5627KX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94</meta:user-defined>
    <meta:user-defined meta:name="OVERHEIDop.GmbID/DC.identifier">gmb-2026-230494</meta:user-defined>
    <meta:user-defined meta:name="OVERHEIDop.versieInformatie"/>
  </office:meta>
</office:document-meta>
</file>