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5 bomen op locatie Buyten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5-2026 een besluit verzonden op de aanvraag met zaaknummer 2026-058813 voor het kappen van 5 bomen op locatie Buytenpark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48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8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13</meta:user-defined>
    <meta:user-defined meta:name="DCTERMS.abstract">het kappen van 5 bomen op locatie Buytenpark (t.h.v. Polderpad/Dalie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5 bomen op locatie Buytenpark te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89</meta:user-defined>
    <meta:user-defined meta:name="OVERHEIDop.GmbID/DC.identifier">gmb-2026-230489</meta:user-defined>
    <meta:user-defined meta:name="OVERHEIDop.versieInformatie"/>
  </office:meta>
</office:document-meta>
</file>