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7 dakkapellen, Boekelosebleekweg 102, 104, 106, 122, 124, 132 en 14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1 mei 2026 hebben wij een aanvraag ontvangen voor het plaatsen van 7 dakkapellen op de locatie Boekelosebleekweg 102, 104, 106, 122, 124, 132 en 146. De aanvraag is geregistreerd onder zaaknummer 0153Z2605-012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048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8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8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120</meta:user-defined>
    <dc:language>nl</dc:language>
    <meta:user-defined meta:name="OVERHEIDop.locatietype/OVERHEIDop.gebiedsmarkering">Punt</meta:user-defined>
    <meta:user-defined meta:name="DC.title">Kennisgeving ontvangst aanvraag het plaatsen van 7 dakkapellen, Boekelosebleekweg 102, 104, 106, 122, 124, 132 en 146</meta:user-defined>
    <meta:user-defined meta:name="DCTERMS.W3CDTF/DCTERMS.available">2026-05-20</meta:user-defined>
    <meta:user-defined meta:name="DCTERMS.W3CDTF/OVERHEIDop.jaargang">2026</meta:user-defined>
    <meta:user-defined meta:name="OVERHEIDop.publicationIssue">230484</meta:user-defined>
    <meta:user-defined meta:name="OVERHEIDop.GmbID/DC.identifier">gmb-2026-230484</meta:user-defined>
    <meta:user-defined meta:name="OVERHEIDop.versieInformatie"/>
  </office:meta>
</office:document-meta>
</file>