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bied tussen Laan ten Boomen en Varendonkweg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8-05-2026 een aanvraag voor een omgevingsvergunning is ingediend voor:</text:p>
            <text:p text:style-name="common-al">- <text:span text:style-name="nadrukvet">gebied tussen Laan ten Boomen en Varendonkweg te Lierop</text:span>, inzake het aanleggen van middenspanning tbv het verzwaren van het energiene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04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4174</meta:user-defined>
    <meta:user-defined meta:name="DCTERMS.abstract">Aanleggen middenspanning tbv verzwaren energienet tussen Laan ten Boomen en Varendonkweg</meta:user-defined>
    <dc:language>nl</dc:language>
    <meta:user-defined meta:name="OVERHEIDop.locatietype/OVERHEIDop.gebiedsmarkering">Vlak</meta:user-defined>
    <meta:user-defined meta:name="DC.title">Aanvraag omgevingsvergunning gebied tussen Laan ten Boomen en Varendonkweg te Lierop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0482</meta:user-defined>
    <meta:user-defined meta:name="OVERHEIDop.GmbID/DC.identifier">gmb-2026-230482</meta:user-defined>
    <meta:user-defined meta:name="OVERHEIDop.versieInformatie"/>
  </office:meta>
</office:document-meta>
</file>