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WIEL voor het organiseren van een Fietsvoorlichtingsdag voor senioren op 20 mei 2026 van 09:30 tot 14:00 uur, locatie: Parkeerplaats van De Voord, Veldbloemenlaan 25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04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40</meta:user-defined>
    <meta:user-defined meta:name="DCTERMS.abstract">Betreft: Binnengekomen melding kleinschalig evenement op locatie Veldbloemenlaan 25, 8081DL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81</meta:user-defined>
    <meta:user-defined meta:name="OVERHEIDop.GmbID/DC.identifier">gmb-2026-230481</meta:user-defined>
    <meta:user-defined meta:name="OVERHEIDop.versieInformatie"/>
  </office:meta>
</office:document-meta>
</file>