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Hofwijckstraat 20-1 1055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schoorsteen op de eerste verdieping</text:p>
            <text:p text:style-name="common-al">Besluit: geweigerd</text:p>
            <text:p text:style-name="common-al">Besluit verzonden op: 15-01-2026</text:p>
            <text:p text:style-name="common-al">Zaakadres: Hofwijckstraat 20-1 1055GG Amsterdam</text:p>
            <text:p text:style-name="common-al">Zaaknummer: Z2025-038973</text:p>
            <text:p text:style-name="common-al">DSO-nummer: 20250912005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897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4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73</meta:user-defined>
    <meta:user-defined meta:name="DCTERMS.abstract">verwijderen van de schoorsteen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Hofwijckstraat 20-1 1055GG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48</meta:user-defined>
    <meta:user-defined meta:name="OVERHEIDop.GmbID/DC.identifier">gmb-2026-23048</meta:user-defined>
    <meta:user-defined meta:name="OVERHEIDop.versieInformatie"/>
  </office:meta>
</office:document-meta>
</file>