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arsdiepstraat 260 te Den Helder (plaatsen nieuwe 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februari 2026 namens Gemeente Den Helder een volledige melding ontvangen van een ontwikkeling aan Marsdiepstraat 260 te Den Helder. Het gaat over het plaatsen van een nieuwe koelinstallatie met koudemiddel R744 (CO2), met een hoeveelheid van 250kg. De melding heeft het kenmerk OMG-076950/Z26-081539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Koelinstallatie met kooldioxide, koolwaterstoffen of ammoniak.</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950/Z26-08153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047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950/Z26-0815399</meta:user-defined>
    <dc:language>nl</dc:language>
    <meta:user-defined meta:name="OVERHEIDop.locatietype/OVERHEIDop.gebiedsmarkering">Adres</meta:user-defined>
    <meta:user-defined meta:name="DC.title">Melding ontvangen voor Marsdiepstraat 260 te Den Helder (plaatsen nieuwe koelinstallatie)</meta:user-defined>
    <meta:user-defined meta:name="DCTERMS.W3CDTF/DCTERMS.available">2026-05-18</meta:user-defined>
    <meta:user-defined meta:name="DCTERMS.W3CDTF/OVERHEIDop.jaargang">2026</meta:user-defined>
    <meta:user-defined meta:name="OVERHEIDop.publicationIssue">230475</meta:user-defined>
    <meta:user-defined meta:name="OVERHEIDop.GmbID/DC.identifier">gmb-2026-230475</meta:user-defined>
    <meta:user-defined meta:name="OVERHEIDop.versieInformatie"/>
  </office:meta>
</office:document-meta>
</file>