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 verpleeghuis, bouw stadsvilla met negen appartementen en verbouwing bestaande panden tot HOED (huisartsen onder één dak), Witte Rozenstraat 21 2311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9314</text:p>
            <text:p text:style-name="common-al">
            <text:span text:style-name="nadrukvet">Ingekomen:</text:span> 12-05-2026 17:43</text:p>
            <text:p text:style-name="common-al">
            <text:span text:style-name="nadrukvet">Locatie:</text:span> Witte Rozenstraat 21 2311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9314" xlink:type="simple">publicatiesomgevingsvergunningen@leiden.nl</text:a> de volgende gegevens:</text:p>
            <text:p text:style-name="common-al">-het kenmerk van de aanvraag: Z/26/39893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4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9314</meta:user-defined>
    <meta:user-defined meta:name="DCTERMS.abstract">vervangen bestaand verpleeghuis, bouw stadsvilla met negen appartementen en verbouwing bestaande panden tot HOED (huisartsen onder één d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 verpleeghuis, bouw stadsvilla met negen appartementen en verbouwing bestaande panden tot HOED (huisartsen onder één dak), Witte Rozenstraat 21 2311XS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Samenvatting 001 (2026051202173)|exb-2026-17144</meta:user-defined>
    <meta:user-defined meta:name="OVERHEIDop.publicationIssue">230472</meta:user-defined>
    <meta:user-defined meta:name="OVERHEIDop.GmbID/DC.identifier">gmb-2026-230472</meta:user-defined>
    <meta:user-defined meta:name="OVERHEIDop.versieInformatie"/>
  </office:meta>
</office:document-meta>
</file>