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 Es 5, 8426BJ Appelscha</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op de locatie Wester Es 5, 8426BJ Appelscha. De aanvraag is geregistreerd onder zaaknummer Z2026-00003152. De aanvraag betreft:</text:p>
            <text:p text:style-name="common-al">graven van een po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046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6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6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2</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r Es 5, 8426BJ Appelscha</meta:user-defined>
    <meta:user-defined meta:name="DCTERMS.W3CDTF/DCTERMS.available">2026-05-18</meta:user-defined>
    <meta:user-defined meta:name="DCTERMS.W3CDTF/OVERHEIDop.jaargang">2026</meta:user-defined>
    <meta:user-defined meta:name="OVERHEIDop.publicationIssue">230466</meta:user-defined>
    <meta:user-defined meta:name="OVERHEIDop.GmbID/DC.identifier">gmb-2026-230466</meta:user-defined>
    <meta:user-defined meta:name="OVERHEIDop.versieInformatie"/>
  </office:meta>
</office:document-meta>
</file>