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meldingsplicht voor de tentoostelling Harrie Gerritz op de locatie Looistraat 57 te Heumen zaaknummer Z26AB.0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2 mei 2026 </text:p>
            <text:p text:style-name="common-al">
            <text:span text:style-name="nadrukvet">DSO-kenmerk:</text:span> 2026051201636</text:p>
            <text:p text:style-name="common-al">
            <text:span text:style-name="nadrukvet">Voor:</text:span> een meldingsplicht voor de tentoostelling Harrie Gerritz </text:p>
            <text:p text:style-name="common-al">
            <text:span text:style-name="nadrukvet">Locatie:</text:span> Looistraat 57 te Heumen </text:p>
            <text:p text:style-name="common-al">
            <text:span text:style-name="nadrukvet">Ons zaaknummer:</text:span> Z26AB.044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4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3046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meldingsplicht voor de tentoostelling Harrie Gerritz op de locatie Looistraat 57 te Heumen zaaknummer Z26AB.0443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65</meta:user-defined>
    <meta:user-defined meta:name="OVERHEIDop.GmbID/DC.identifier">gmb-2026-230465</meta:user-defined>
    <meta:user-defined meta:name="OVERHEIDop.versieInformatie"/>
  </office:meta>
</office:document-meta>
</file>