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ouwen of een bijgebouw realiseren, dakraam, lichtkoepel- of straat plaatsen, kozijnen vervangen of gevelpaneel veranderen en andere bouwwerken aan Generaal Maczekstraat 126 4818B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1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46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6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6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03</meta:user-defined>
    <meta:user-defined meta:name="DCTERMS.abstract">het uitbouwen of een bijgebouw realiseren, dakraam, lichtkoepel- of straat plaatsen, kozijnen vervangen of gevelpaneel veranderen en andere bouwwerken</meta:user-defined>
    <dc:language>nl</dc:language>
    <meta:user-defined meta:name="OVERHEIDop.locatietype/OVERHEIDop.gebiedsmarkering">Vlak</meta:user-defined>
    <meta:user-defined meta:name="DC.title">Aanvraag omgevingsvergunning voor het uitbouwen of een bijgebouw realiseren, dakraam, lichtkoepel- of straat plaatsen, kozijnen vervangen of gevelpaneel veranderen en andere bouwwerken aan Generaal Maczekstraat 126 4818BX Breda</meta:user-defined>
    <meta:user-defined meta:name="DCTERMS.W3CDTF/DCTERMS.available">2026-05-18</meta:user-defined>
    <meta:user-defined meta:name="DCTERMS.W3CDTF/OVERHEIDop.jaargang">2026</meta:user-defined>
    <meta:user-defined meta:name="OVERHEIDop.publicationIssue">230460</meta:user-defined>
    <meta:user-defined meta:name="OVERHEIDop.GmbID/DC.identifier">gmb-2026-230460</meta:user-defined>
    <meta:user-defined meta:name="OVERHEIDop.versieInformatie"/>
  </office:meta>
</office:document-meta>
</file>