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orbreken van de gevel en verbouwen van de begane grond aan Hei-akker 67, 5171 WR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i-akker 67, 5171 WR Kaatsheuvel,</text:span> het doorbreken van de gevel en verbouwen van de begane grond (0809Z2608346 ontvangen 11-05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045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5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5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8346</meta:user-defined>
    <dc:language>nl</dc:language>
    <meta:user-defined meta:name="OVERHEIDop.locatietype/OVERHEIDop.gebiedsmarkering">Punt</meta:user-defined>
    <meta:user-defined meta:name="DC.title">Aanvraag vergunning voor het doorbreken van de gevel en verbouwen van de begane grond aan Hei-akker 67, 5171 WR Kaatsheuve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53</meta:user-defined>
    <meta:user-defined meta:name="OVERHEIDop.GmbID/DC.identifier">gmb-2026-230453</meta:user-defined>
    <meta:user-defined meta:name="OVERHEIDop.versieInformatie"/>
  </office:meta>
</office:document-meta>
</file>