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ijdelijke feesttent, Diepenheimseweg 2, 7275 AR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is een aanvraag ontvangen voor het plaatsen van een tijdelijke feesttent op locatie Diepenheimseweg 2, 7275 AR Gelselaar. De aanvraag is geregistreerd onder zaaknummer Z2026-00000866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045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5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5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66</meta:user-defined>
    <meta:user-defined meta:name="DCTERMS.abstract">Betreft: Aanvraag op locatie Diepenheimseweg 2, 7275AR Gelsel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tijdelijke feesttent, Diepenheimseweg 2, 7275 AR Gelselaa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51</meta:user-defined>
    <meta:user-defined meta:name="OVERHEIDop.GmbID/DC.identifier">gmb-2026-230451</meta:user-defined>
    <meta:user-defined meta:name="OVERHEIDop.versieInformatie"/>
  </office:meta>
</office:document-meta>
</file>