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rbouwen van een bijgebouw op Bucht 3 5571CT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7575</text:p>
            <text:p text:style-name="common-al">Ontvangstdatum aanvraag: 11-05-2026 19:41</text:p>
            <text:p text:style-name="common-al">Plaats/adres: Bucht 3 5571CT Bergeijk</text:p>
            <text:p text:style-name="common-al">Omschrijving: het herbouwen van een bijgebouw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045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5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5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575</meta:user-defined>
    <meta:user-defined meta:name="DCTERMS.abstract">her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herbouwen van een bijgebouw op Bucht 3 5571CT Bergeijk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450</meta:user-defined>
    <meta:user-defined meta:name="OVERHEIDop.GmbID/DC.identifier">gmb-2026-230450</meta:user-defined>
    <meta:user-defined meta:name="OVERHEIDop.versieInformatie"/>
  </office:meta>
</office:document-meta>
</file>