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3 vlaggenmasten op de locatie Tussenweg 9 te Middenmeer, zaaknummer Z-617234</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plaatsen 3 vlaggenmasten op de locatie Tussenweg 9 te Middenmeer.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5 jul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044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4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4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plaatsen 3 vlaggenmasten op de locatie Tussenweg 9 te Middenmeer, zaaknummer Z-617234</meta:user-defined>
    <meta:user-defined meta:name="DCTERMS.W3CDTF/DCTERMS.available">2026-05-18</meta:user-defined>
    <meta:user-defined meta:name="DCTERMS.W3CDTF/OVERHEIDop.jaargang">2026</meta:user-defined>
    <meta:user-defined meta:name="OVERHEIDop.publicationIssue">230440</meta:user-defined>
    <meta:user-defined meta:name="OVERHEIDop.GmbID/DC.identifier">gmb-2026-230440</meta:user-defined>
    <meta:user-defined meta:name="OVERHEIDop.versieInformatie"/>
  </office:meta>
</office:document-meta>
</file>