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terrasvergunning op de locatie Gildenplein 15 te Heemskerk, ingetrokken op 4 mei 2026, zaaknummer ODIJ-Z-26-17725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terrasvergunning op de locatie Gildenplein 15 te Heemskerk. De aanvraag is op verzoek van de aanvrager op 4 me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04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terrasvergunning op de locatie Gildenplein 15 te Heemskerk, ingetrokken op 4 mei 2026, zaaknummer ODIJ-Z-26-177259</meta:user-defined>
    <meta:user-defined meta:name="DCTERMS.W3CDTF/DCTERMS.available">2026-05-18</meta:user-defined>
    <meta:user-defined meta:name="DCTERMS.W3CDTF/OVERHEIDop.jaargang">2026</meta:user-defined>
    <meta:user-defined meta:name="OVERHEIDop.publicationIssue">230438</meta:user-defined>
    <meta:user-defined meta:name="OVERHEIDop.GmbID/DC.identifier">gmb-2026-230438</meta:user-defined>
    <meta:user-defined meta:name="OVERHEIDop.versieInformatie"/>
  </office:meta>
</office:document-meta>
</file>